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93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2.3618in"/>
    </style:style>
    <style:style style:name="Table1.B" style:family="table-column">
      <style:table-column-properties style:column-width="3.930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a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1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3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4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5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6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7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8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9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1.B10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6.2931in" fo:margin-left="-0.075in" fo:margin-top="0in" fo:margin-bottom="0in" table:align="left" style:writing-mode="lr-tb"/>
    </style:style>
    <style:style style:name="Table2.A" style:family="table-column">
      <style:table-column-properties style:column-width="2.3618in"/>
    </style:style>
    <style:style style:name="Table2.B" style:family="table-column">
      <style:table-column-properties style:column-width="3.930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a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3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4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5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8854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417in"/>
        </style:tab-stops>
      </style:paragraph-properties>
    </style:style>
    <style:style style:name="P4" style:family="paragraph" style:parent-style-name="Standard" style:list-style-name="">
      <style:paragraph-properties fo:margin-top="0.1043in" fo:margin-bottom="0.052in" loext:contextual-spacing="false" fo:line-height="100%" fo:background-color="#ffffff">
        <style:background-image/>
      </style:paragraph-properties>
    </style:style>
    <style:style style:name="P5" style:family="paragraph" style:parent-style-name="Standard" style:list-style-name="">
      <style:paragraph-properties fo:margin-top="0.1043in" fo:margin-bottom="0.052in" loext:contextual-spacing="false" fo:line-height="100%" fo:background-color="#ffffff">
        <style:background-image/>
      </style:paragraph-properties>
      <style:text-properties fo:color="#136a6d" style:font-name="Arial" fo:font-size="14.5pt" style:font-name-asian="Times New Roman1" style:font-size-asian="14.5pt" style:language-asian="sl" style:country-asian="SI" style:font-name-complex="Arial1" style:font-size-complex="14.5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.1563in" loext:contextual-spacing="false" style:line-height-at-least="0.2665in" fo:background-color="#ffffff">
        <style:background-image/>
      </style:paragraph-properties>
    </style:style>
    <style:style style:name="T1" style:family="text">
      <style:text-properties fo:color="#136a6d" style:font-name="Arial" fo:font-size="14.5pt" style:font-name-asian="Times New Roman1" style:font-size-asian="14.5pt" style:language-asian="sl" style:country-asian="SI" style:font-name-complex="Arial1" style:font-size-complex="14.5pt"/>
    </style:style>
    <style:style style:name="T2" style:family="text">
      <style:text-properties fo:color="#136a6d" fo:font-size="14pt" style:font-name-asian="Times New Roman1" style:font-size-asian="14pt" style:language-asian="sl" style:country-asian="SI" style:font-name-complex="Arial1" style:font-size-complex="14pt"/>
    </style:style>
    <style:style style:name="T3" style:family="text">
      <style:text-properties fo:color="#136a6d" fo:font-size="14pt" fo:font-weight="bold" style:font-name-asian="Times New Roman1" style:font-size-asian="14pt" style:language-asian="sl" style:country-asian="SI" style:font-weight-asian="bold" style:font-name-complex="Arial1" style:font-size-complex="14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333333" fo:font-size="10.5pt" style:font-name-asian="Times New Roman1" style:font-size-asian="10.5pt" style:language-asian="sl" style:country-asian="SI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1">PRISTOPNA IZJAVA za članstvo podjetij združenja siBIM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<text:span text:style-name="T5">Naziv podjetja: 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Naslov:</text:span></text:p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Poštna številka in pošta:</text:span></text:p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Davčna številka:</text:span></text:p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Matična številka:</text:span></text:p>
          </table:table-cell>
          <table:table-cell table:style-name="Table1.B6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Šifra glavne dejavnosti: </text:span></text:p>
          </table:table-cell>
          <table:table-cell table:style-name="Table1.B7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Telefon:</text:span></text:p>
          </table:table-cell>
          <table:table-cell table:style-name="Table1.B8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Fax:</text:span></text:p>
          </table:table-cell>
          <table:table-cell table:style-name="Table1.B9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<text:span text:style-name="T5">E- naslov:</text:span></text:p>
          </table:table-cell>
          <table:table-cell table:style-name="Table1.B10" office:value-type="string">
            <text:p text:style-name="P7"/>
          </table:table-cell>
        </table:table-row>
      </table:table>
      <text:h text:style-name="P4" text:outline-level="2"><text:span text:style-name="T1">Podatki o kontaktni osebi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5">Ime in priimek:</text:span>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6"><text:span text:style-name="T5">Funkcija v podjetju:</text:span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6"><text:span text:style-name="T5">Telefon: </text:span>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6"><text:span text:style-name="T5">Fax: </text:span><text:bookmark text:name="_GoBack"/></text:p>
          </table:table-cell>
          <table:table-cell table:style-name="Table2.B4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6"><text:span text:style-name="T5">E- naslov:</text:span></text:p>
          </table:table-cell>
          <table:table-cell table:style-name="Table2.B5" office:value-type="string">
            <text:p text:style-name="P7"/>
          </table:table-cell>
        </table:table-row>
      </table:table>
      <text:h text:style-name="P5" text:outline-level="2"/>
      <text:h text:style-name="P4" text:outline-level="2"><text:span text:style-name="T2">Podjetje postaja član SLOVENSKEGA ZDRUŽENJA ZA INFORMACIJSKO MODELIRANJE V GRADBENIŠTVU in sprejema njegov </text:span><text:a xlink:type="simple" xlink:href="http://sibim.si/dokumenti/statut-siBIM/" text:style-name="Internet_20_link" text:visited-style-name="Visited_20_Internet_20_Link"><text:span text:style-name="T3">statut</text:span></text:a><text:span text:style-name="T2">.</text:span></text:h>
      <text:p text:style-name="P8"><text:span text:style-name="T6">Soglašam, da se smejo osebni podatki obdelovati, skladno s prvim odstavkom 8. člena Zakona o varstvu osebnih podatkov. Seznanjen/a sem, da se bodo moji osebni podatki obdelovali za namen vodenja evidence o članih SLOVENSKEGA ZDRUŽENJA ZA INFORMACIJSKO MODELIRANJE V GRADBENIŠTVU ter urejanja in vzpostavljanja korespondence v okvirih delovanja društva, skladno z drugim odstavkom 8. člena Zakona o varstvu osebnih podatkov.</text:span></text:p>
      <text:p text:style-name="P2">Kraj in datum: <text:s text:c="89"/>Ime in priimek odgovorne osebe: </text:p>
      <text:p text:style-name="P2"/>
      <text:p text:style-name="P3"><text:tab/>Podpis in ži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Naslov_20_2_20_Znak" style:display-name="Naslov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LOVENSKO ZDRUŽENJE IN INFORMACIJSKO MODELIRANJE V GRADBENIŠTVU</text:p>
        <text:p text:style-name="MP1">Slovenčeva ulica 93, 1000 Ljublj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ra Mihalič</meta:initial-creator>
    <dc:creator>Klara Mihalič</dc:creator>
    <meta:editing-cycles>5</meta:editing-cycles>
    <meta:creation-date>2015-10-26T08:38:00</meta:creation-date>
    <dc:date>2015-10-26T09:09:00</dc:date>
    <meta:editing-duration>PT32S</meta:editing-duration>
    <meta:generator>LibreOffice/4.3.7.2$MacOSX_x86 LibreOffice_project/8a35821d8636a03b8bf4e15b48f59794652c68ba</meta:generator>
    <meta:document-statistic meta:table-count="2" meta:image-count="0" meta:object-count="0" meta:page-count="1" meta:paragraph-count="22" meta:word-count="136" meta:character-count="1051" meta:non-whitespace-character-count="8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