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3.930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color="#136A6D" fo:font-size="14.5pt" style:font-size-asian="14.5pt" style:font-size-complex="14.5pt" style:language-asian="sl" style:country-asian="SI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top="0.1041in" fo:margin-bottom="0.052in" fo:line-height="100%" fo:background-color="#FFFFFF"/>
      <style:text-properties style:font-name="Arial" style:font-name-asian="Times New Roman" style:font-name-complex="Arial" fo:color="#136A6D" fo:font-size="14.5pt" style:font-size-asian="14.5pt" style:font-size-complex="14.5pt" style:language-asian="sl" style:country-asian="SI"/>
    </style:style>
    <style:style style:name="TableColumn57" style:family="table-column">
      <style:table-column-properties style:column-width="2.3625in"/>
    </style:style>
    <style:style style:name="TableColumn58" style:family="table-column">
      <style:table-column-properties style:column-width="3.9305in"/>
    </style:style>
    <style:style style:name="Table56" style:family="table">
      <style:table-properties style:width="6.293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top="0.1041in" fo:margin-bottom="0.052in" fo:line-height="100%" fo:background-color="#FFFFFF"/>
      <style:text-properties style:font-name="Arial" style:font-name-asian="Times New Roman" style:font-name-complex="Arial" fo:color="#136A6D" fo:font-size="14.5pt" style:font-size-asian="14.5pt" style:font-size-complex="14.5pt" style:language-asian="sl" style:country-asian="SI"/>
    </style:style>
    <style:style style:name="P85" style:parent-style-name="Normal" style:family="paragraph">
      <style:paragraph-properties fo:margin-top="0.1041in" fo:margin-bottom="0.052in" fo:line-height="100%" fo:background-color="#FFFFFF"/>
    </style:style>
    <style:style style:name="T86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T87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T88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T89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T90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T91" style:parent-style-name="DefaultParagraphFont" style:family="text">
      <style:text-properties style:font-name-asian="Times New Roman" style:font-name-complex="Arial" fo:font-weight="bold" style:font-weight-asian="bold" style:font-weight-complex="bold" fo:color="#136A6D" fo:font-size="14pt" style:font-size-asian="14pt" style:font-size-complex="14pt" style:language-asian="sl" style:country-asian="SI"/>
    </style:style>
    <style:style style:name="T92" style:parent-style-name="DefaultParagraphFont" style:family="text">
      <style:text-properties style:font-name-asian="Times New Roman" style:font-name-complex="Arial" fo:color="#136A6D" fo:font-size="14pt" style:font-size-asian="14pt" style:font-size-complex="14pt" style:language-asian="sl" style:country-asian="SI"/>
    </style:style>
    <style:style style:name="P93" style:parent-style-name="Normal" style:family="paragraph">
      <style:paragraph-properties fo:margin-bottom="0.1562in" style:line-height-at-least="0.2666in" fo:background-color="#FFFFFF"/>
      <style:text-properties style:font-name-asian="Times New Roman" style:font-name-complex="Arial" fo:color="#333333" fo:font-size="10.5pt" style:font-size-asian="10.5pt" style:font-size-complex="10.5pt" style:language-asian="sl" style:country-asian="SI"/>
    </style:style>
    <style:style style:name="P94" style:parent-style-name="Normal" style:family="paragraph">
      <style:paragraph-properties>
        <style:tab-stops>
          <style:tab-stop style:type="left" style:position="4.885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885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041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PRISTOPNA IZJAVA za članstvo podjetij združenja siBIM</text:span></text:p>
          </table:table-cell>
          <table:covered-table-cell/>
        </table:table-row>
        <table:table-row table:style-name="TableRow10">
          <table:table-cell table:style-name="TableCell11">
            <text:p text:style-name="P12">Naziv podjetja: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slov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oštna številka in pošt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včna številk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tična številk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Šifra glavne dejavnosti: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x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 naslov:</text:p>
          </table:table-cell>
          <table:table-cell table:style-name="TableCell53">
            <text:p text:style-name="P54"/>
          </table:table-cell>
        </table:table-row>
      </table:table>
      <text:p text:style-name="P55">Podatki o kontaktni osebi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e in priimek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nkcija v podjetju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: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ax: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 naslov: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Po</text:span><text:span text:style-name="T87">djetje postaja<text:s/></text:span><text:span text:style-name="T88">član SLOVENSKEGA ZDRUŽENJA ZA INFORMACIJSKO MODELIRANJE<text:s/></text:span><text:span text:style-name="T89">GRADENJ</text:span><text:span text:style-name="T90"><text:s/>in sprejema njegov </text:span><text:a xlink:href="http://sibim.si/dokumenti/statut-siBIM/" office:target-frame-name="_top" xlink:show="replace"><text:span text:style-name="T91">statut</text:span></text:a><text:span text:style-name="T92">.</text:span></text:p>
      <text:p text:style-name="P93">Soglašam, da se smejo<text:s/>osebni<text:s/>podatki obdelovati, skladno s prvim odstavkom 8. člena Zakona o varstvu osebnih podatkov. Seznanjen/a sem, da se bodo moji osebni podatki obdelovali za namen vodenja evidence o članih SLOVENSKEGA ZDRUŽENJA ZA INFORMACIJSKO MODELIRANJE<text:s/>GRADENJ<text:s/>ter urejanja in vzpostavljanja korespondence v okvirih delovanja društva, skladno z drugim odstavkom 8. člena Zakona o varstvu osebnih podatkov.<text:s/></text:p>
      <text:p text:style-name="P94">Kraj in datum: <text:s text:c="89"/>Ime in priimek odgovorne osebe:<text:s/></text:p>
      <text:p text:style-name="P95"/>
      <text:p text:style-name="P96"><text:tab/>Podpis in žig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SLOVENSKO ZDRUŽENJE<text:s/>ZA<text:s/>INFORMACIJSKO MODELIRANJE<text:s/>GRADENJ</text:p>
        <text:p text:style-name="P8">Slovenčeva ulica 93, 1000 Ljublj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ra Mihalič</meta:initial-creator>
    <dc:creator>Katja Žagar</dc:creator>
    <meta:creation-date>2021-02-09T13:54:00Z</meta:creation-date>
    <dc:date>2021-02-09T13:54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